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etter-spacing="0.071cm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0pt" fo:letter-spacing="0.071cm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etter-spacing="0.071cm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>
        <style:tab-stops>
          <style:tab-stop style:position="5.715cm"/>
        </style:tab-stops>
      </style:paragraph-properties>
    </style:style>
    <style:style style:name="P13" style:family="paragraph" style:parent-style-name="Standard">
      <style:paragraph-properties style:line-height-at-least="0cm">
        <style:tab-stops>
          <style:tab-stop style:position="10.927cm"/>
        </style:tab-stops>
      </style:paragraph-properties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margin-left="0cm" fo:margin-right="0cm" fo:line-height="200%" fo:text-indent="5.65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style:line-height-at-least="0cm" fo:text-indent="5.36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71cm" fo:font-weight="bold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12e2d0" style:font-size-asian="16pt" style:font-weight-asian="bold" style:font-size-complex="16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062cm" fo:font-weight="bold" style:letter-kerning="false" style:font-size-asian="16pt" style:font-weight-asian="bold" style:font-size-complex="16pt"/>
    </style:style>
    <style:style style:name="T6" style:family="text">
      <style:text-properties fo:font-size="16pt" fo:letter-spacing="0.005cm" fo:font-weight="bold" style:letter-kerning="false" style:font-size-asian="16pt" style:font-weight-asian="bold" style:font-size-complex="16pt"/>
    </style:style>
    <style:style style:name="T7" style:family="text">
      <style:text-properties fo:font-size="16pt" fo:letter-spacing="0.005cm" style:text-underline-style="solid" style:text-underline-width="auto" style:text-underline-color="font-color" fo:font-weight="bold" style:letter-kerning="false" style:font-name-asian="Times New Roman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fo:letter-spacing="0.189cm" fo:font-weight="bold" style:letter-kerning="false" style:font-size-asian="16pt" style:font-weight-asian="bold" style:font-size-complex="16pt"/>
    </style:style>
    <style:style style:name="T11" style:family="text">
      <style:text-properties fo:font-size="16pt" fo:letter-spacing="-0.002cm" fo:font-weight="bold" style:letter-kerning="false" style:font-size-asian="16pt" style:font-weight-asian="bold" style:font-size-complex="16pt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彰化師範大學兒童英語研究所</text:p>
      <text:p text:style-name="P2">碩士論文</text:p>
      <text:p text:style-name="P3"/>
      <text:p text:style-name="P5">運用閱讀差異分析探討臺灣英語學習者英語閱讀的過程</text:p>
      <text:p text:style-name="P5"/>
      <text:p text:style-name="P20">研究生：張<text:span text:style-name="T12">○○</text:span></text:p>
      <text:p text:style-name="P5"/>
      <text:p text:style-name="P8">本論文業經審查及口試合格特此證明</text:p>
      <text:p text:style-name="P8"/>
      <text:p text:style-name="P14"><text:span text:style-name="T5">論文考試委員會主席</text:span><text:span text:style-name="T6">：</text:span><text:span text:style-name="T7">　　　　　　　</text:span><text:span text:style-name="T2">日期：</text:span><text:span text:style-name="T9"> 　　　　　</text:span></text:p>
      <text:p text:style-name="P14"><text:span text:style-name="T2">　　　　　　　　委員：</text:span><text:span text:style-name="T9">　　　　　　　</text:span><text:span text:style-name="T2">日期：</text:span><text:span text:style-name="T9">　　　　　　</text:span></text:p>
      <text:p text:style-name="P15"><text:span text:style-name="T3"><text:s text:c="3"/></text:span><text:span text:style-name="T9"><text:s text:c="4"/>　　　　 　　</text:span><text:span text:style-name="T2">日期：</text:span><text:span text:style-name="T9">　　　　　</text:span></text:p>
      <text:p text:style-name="P14"><text:span text:style-name="T10">指導教</text:span><text:span text:style-name="T11">授</text:span><text:span text:style-name="T2">：張善貿博士</text:span><text:span text:style-name="T9">　　　　　　　</text:span><text:span text:style-name="T2">日期：</text:span><text:span text:style-name="T8">　　</text:span><text:span text:style-name="T9"> <text:s text:c="8"/></text:span></text:p>
      <text:p text:style-name="P14"><text:span text:style-name="T2">所</text:span><text:span text:style-name="T3"> 　　 <text:s/></text:span><text:span text:style-name="T2">長：郭鳳蘭博士</text:span><text:span text:style-name="T9">　　　　　　　 </text:span><text:span text:style-name="T2">日期：</text:span><text:span text:style-name="T9"> <text:s text:c="6"/>　　 <text:s/></text:span></text:p>
      <text:p text:style-name="P9"/>
      <text:p text:style-name="P5"/>
      <text:p text:style-name="P5">中華民國九十六年六月</text:p>
      <text:p text:style-name="P16">The Reading Process of EFL Learners in Taiwan：</text:p>
      <text:p text:style-name="P5">Insights from Reading Miscue Analysis</text:p>
      <text:p text:style-name="P7"><text:s/></text:p>
      <text:p text:style-name="P5">By</text:p>
      <text:p text:style-name="P1"><text:span text:style-name="T2">Graduate Student: Cheng-chieh Chang</text:span></text:p>
      <text:p text:style-name="P5"/>
      <text:p text:style-name="P6">A Thesis Submitted to</text:p>
      <text:p text:style-name="P11"><text:span text:style-name="T2">The Department of Children’s English</text:span></text:p>
      <text:p text:style-name="P6">National Changhua University of Education</text:p>
      <text:p text:style-name="P11"><text:span text:style-name="T2">in Partial Fulfillment of the Requirements</text:span></text:p>
      <text:p text:style-name="P6">for the Degree of Master of Arts</text:p>
      <text:p text:style-name="P5"/>
      <text:p text:style-name="P4">Approved by:</text:p>
      <text:p text:style-name="P10"><text:span text:style-name="T2">Committee Chair:</text:span><text:span text:style-name="T8">　　　　　　　　　　　</text:span><text:span text:style-name="T2">Date: </text:span><text:span text:style-name="T8">　 <text:s/>　　　　　 <text:s/>　　　</text:span></text:p>
      <text:p text:style-name="P10"><text:span text:style-name="T3"><text:s text:c="19"/>　　　　</text:span><text:span text:style-name="T2">Dr.</text:span><text:span text:style-name="T1"> </text:span><text:span text:style-name="T2">Yueh</text:span><text:span text:style-name="T4">-nu Hung</text:span></text:p>
      <text:p text:style-name="P10"><text:span text:style-name="T2">Committee Members:</text:span><text:span text:style-name="T8">　　　　　 　　　　</text:span><text:span text:style-name="T2">Date:</text:span><text:span text:style-name="T8">　　　　　</text:span></text:p>
      <text:p text:style-name="P10"><text:span text:style-name="T3"><text:s text:c="20"/>　　　　　</text:span><text:span text:style-name="T2">Dr.</text:span><text:span text:style-name="T1"> </text:span><text:span text:style-name="T4">Hui-i Kung</text:span></text:p>
      <text:p text:style-name="P17"><text:span text:style-name="T9">　　　　　　　　　</text:span><text:span text:style-name="T2">Date:</text:span><text:span text:style-name="T8">　　　　　</text:span></text:p>
      <text:p text:style-name="P17"><text:span text:style-name="T3"><text:s/></text:span><text:span text:style-name="T2">Dr. Shan</text:span><text:span text:style-name="T4">-mao Chang</text:span></text:p>
      <text:p text:style-name="P12"><text:span text:style-name="T2">Advisor: 　　　　　 <text:s/></text:span><text:span text:style-name="T8">　　　　　　 　　　</text:span><text:span text:style-name="T2">Date:</text:span><text:span text:style-name="T8"> <text:s text:c="6"/>　　　</text:span></text:p>
      <text:p text:style-name="P10"><text:span text:style-name="T3"><text:s text:c="20"/>　　　　 <text:s/></text:span><text:span text:style-name="T2">Dr. Shan</text:span><text:span text:style-name="T4">-mao Chang</text:span></text:p>
      <text:p text:style-name="P13"><text:span text:style-name="T2">Director:　　　　　 <text:s/></text:span><text:span text:style-name="T8">　　　　　　　　　</text:span><text:span text:style-name="T2">Date:</text:span><text:span text:style-name="T8">　　　　　</text:span></text:p>
      <text:p text:style-name="P10"><text:span text:style-name="T3"><text:s text:c="16"/>　　　　　 <text:s text:c="3"/></text:span><text:span text:style-name="T2">Dr. Feng-lan Kuo</text:span></text:p>
      <text:p text:style-name="P5"/>
      <text:p text:style-name="P5">June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26" style:layout-grid-base-height="0.9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英語學系</dc:title>
    <dc:subject/>
    <meta:keyword/>
    <dc:description/>
    <meta:initial-creator>國立彰化師範大學</meta:initial-creator>
    <meta:creation-date>2007-11-27T15:14:00</meta:creation-date>
    <dc:date>2018-09-11T10:23:02.601000000</dc:date>
    <meta:print-date>2006-11-25T09:39:00</meta:print-date>
    <meta:editing-cycles>5</meta:editing-cycles>
    <meta:editing-duration>PT17M1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3" meta:word-count="197" meta:character-count="892" meta:non-whitespace-character-count="543"/>
  </office:meta>
</office:document-meta>
</file>