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彰化師範大學</text:span><text:span text:style-name="T1">兒童英語研究所</text:span></text:p>
      <text:p text:style-name="P1"><text:span text:style-name="T1">碩士論文口試</text:span></text:p>
      <text:p text:style-name="P2">Final Oral Defense</text:p>
      <text:p text:style-name="P2"/>
      <text:p text:style-name="P9"><text:span text:style-name="T3">論文題目： <text:s text:c="12"/></text:span><text:span text:style-name="T5">(中文)</text:span></text:p>
      <text:p text:style-name="P3"/>
      <text:p text:style-name="P4">(英文)</text:p>
      <text:p text:style-name="P3"/>
      <text:p text:style-name="P3"/>
      <text:p text:style-name="P9"><text:span text:style-name="T3">學生姓名：</text:span><text:span text:style-name="T5">(英文)(中文)</text:span></text:p>
      <text:p text:style-name="P5"/>
      <text:p text:style-name="P9"><text:span text:style-name="T3">指導教授：</text:span><text:span text:style-name="T5">(英文)(中文)</text:span></text:p>
      <text:p text:style-name="P9"><text:span text:style-name="T3">外審教授：</text:span><text:span text:style-name="T5">(英文)(中文)</text:span></text:p>
      <text:p text:style-name="P9"><text:span text:style-name="T3">內審教授：</text:span><text:span text:style-name="T5">(英文)(中文)</text:span></text:p>
      <text:p text:style-name="P6"/>
      <text:p text:style-name="P6">時　　間：</text:p>
      <text:p text:style-name="P6"/>
      <text:p text:style-name="P6">地　　點：</text:p>
      <text:p text:style-name="P8"/>
      <text:p text:style-name="P8"/>
      <text:p text:style-name="P8"/>
      <text:p text:style-name="P2">歡迎您的參與~</text:p>
      <text:p text:style-name="P1"><text:span text:style-name="T1">PLEASE JOIN US!!</text:span><text:span text:style-name="T1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0" style:layout-grid-base-height="0.8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nglishTA</meta:initial-creator>
    <meta:creation-date>2011-05-12T10:21:00</meta:creation-date>
    <dc:date>2018-09-11T10:06:32.642000000</dc:date>
    <meta:editing-cycles>5</meta:editing-cycles>
    <meta:editing-duration>PT7M19S</meta:editing-duration>
    <meta:document-statistic meta:table-count="0" meta:image-count="0" meta:object-count="0" meta:page-count="1" meta:paragraph-count="13" meta:word-count="101" meta:character-count="151" meta:non-whitespace-character-count="130"/>
    <meta:generator>LibreOffice/6.0.6.2$Windows_X86_64 LibreOffice_project/0c292870b25a325b5ed35f6b45599d2ea4458e77</meta:generator>
  </office:meta>
</office:document-meta>
</file>