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6" style:family="table">
      <style:table-properties style:width="6.9791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Row26" style:family="table-row">
      <style:table-row-properties style:min-row-height="0.331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35" style:family="table-row">
      <style:table-row-properties style:min-row-height="0.2555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42" style:family="table-row">
      <style:table-row-properties style:min-row-height="0.7444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font-size-complex="10pt"/>
    </style:style>
    <style:style style:name="P52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0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2.2569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53" style:family="table">
      <style:table-properties style:width="6.9826in" fo:margin-left="-0.0034in" table:align="left"/>
    </style:style>
    <style:style style:name="TableRow58" style:family="table-row">
      <style:table-row-properties style:min-row-height="0.343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P67" style:parent-style-name="內文" style:family="paragraph">
      <style:paragraph-properties style:text-autospace="none" style:snap-to-layout-grid="false" fo:text-align="center" fo:line-height="0.2777in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 fo:font-size="8pt" style:font-size-asian="8pt" style:font-size-complex="8pt"/>
    </style:style>
    <style:style style:name="T74" style:parent-style-name="預設段落字型" style:family="text">
      <style:text-properties style:font-name-asian="標楷體" fo:color="#0000FF" fo:font-size="8pt" style:font-size-asian="8pt" style:font-size-complex="8pt"/>
    </style:style>
    <style:style style:name="T75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none" style:snap-to-layout-grid="false" fo:line-height="0.2777in"/>
      <style:text-properties style:font-name-asian="標楷體" fo:color="#0000FF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9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FF" fo:font-size="10pt" style:font-size-asian="10pt" style:font-size-complex="10pt"/>
    </style:style>
    <style:style style:name="P109" style:parent-style-name="內文" style:family="paragraph">
      <style:paragraph-properties style:text-autospace="none" style:snap-to-layout-grid="false" style:line-height-at-least="0in" fo:margin-left="0.3937in" fo:margin-right="-0.2951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color="#0000FF" fo:font-size="9pt" style:font-size-asian="9pt" style:font-size-complex="9pt"/>
    </style:style>
    <style:style style:name="T111" style:parent-style-name="預設段落字型" style:family="text">
      <style:text-properties style:font-name-asian="標楷體" fo:color="#0000FF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8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9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0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1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color="#0000FF" fo:font-size="9pt" style:font-size-asian="9pt" style:font-size-complex="9pt"/>
    </style:style>
    <style:style style:name="P134" style:parent-style-name="內文" style:family="paragraph">
      <style:paragraph-properties style:snap-to-layout-grid="false" fo:margin-left="0.4284in" fo:text-indent="-0.4284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143" style:family="table-column">
      <style:table-column-properties style:column-width="6.9895in"/>
    </style:style>
    <style:style style:name="Table142" style:family="table">
      <style:table-properties style:width="6.9895in" fo:margin-left="-0.0104in" table:align="left"/>
    </style:style>
    <style:style style:name="TableRow144" style:family="table-row">
      <style:table-row-properties style:min-row-height="3.1611in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3104in" fo:text-indent="-0.310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letter-spacing="-0.0013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P165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P178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P194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P19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超連結" style:family="text">
      <style:text-properties style:font-name="標楷體" style:font-name-asian="標楷體" fo:color="#3333FF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08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P226" style:parent-style-name="內文" style:family="paragraph">
      <style:paragraph-properties style:snap-to-layout-grid="false" fo:margin-top="0.0694in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125in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margin-bottom="0.0694in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25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style:font-size-complex="10pt"/>
    </style:style>
    <style:style style:name="T255" style:parent-style-name="預設段落字型" style:family="text">
      <style:text-properties style:font-name-asian="標楷體" fo:color="#000000" style:font-size-complex="10pt"/>
    </style:style>
    <style:style style:name="T256" style:parent-style-name="預設段落字型" style:family="text">
      <style:text-properties style:font-name-asian="標楷體" fo:color="#000000" style:font-size-complex="10pt"/>
    </style:style>
    <style:style style:name="T257" style:parent-style-name="預設段落字型" style:family="text">
      <style:text-properties style:font-name-asian="標楷體" fo:color="#000000" style:font-size-complex="10pt"/>
    </style:style>
    <style:style style:name="T258" style:parent-style-name="預設段落字型" style:family="text">
      <style:text-properties style:font-name-asian="標楷體" fo:color="#000000" style:font-size-complex="10pt"/>
    </style:style>
    <style:style style:name="T259" style:parent-style-name="預設段落字型" style:family="text">
      <style:text-properties style:font-name-asian="標楷體" fo:color="#000000" style:font-size-complex="10pt"/>
    </style:style>
    <style:style style:name="T260" style:parent-style-name="預設段落字型" style:family="text">
      <style:text-properties style:font-name-asian="標楷體" fo:color="#000000" style:font-size-complex="10pt"/>
    </style:style>
    <style:style style:name="T261" style:parent-style-name="預設段落字型" style:family="text">
      <style:text-properties style:font-name-asian="標楷體" fo:color="#000000" style:font-size-complex="10pt"/>
    </style:style>
    <style:style style:name="T26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63" style:parent-style-name="內文" style:master-page-name="MP1" style:family="paragraph">
      <style:paragraph-properties fo:break-before="page" style:snap-to-layout-grid="false" fo:text-align="center" fo:margin-top="0.375in" style:line-height-at-least="0.2222in"/>
    </style:style>
    <style:style style:name="T267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268" style:parent-style-name="內文" style:family="paragraph">
      <style:paragraph-properties style:snap-to-layout-grid="false" fo:text-align="justify" fo:line-height="0.3333in" fo:margin-right="0.1284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90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超連結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olumn304" style:family="table-column">
      <style:table-column-properties style:column-width="6.6861in"/>
    </style:style>
    <style:style style:name="Table303" style:family="table">
      <style:table-properties style:width="6.6861in" fo:margin-left="0in" table:align="center"/>
    </style:style>
    <style:style style:name="TableRow305" style:family="table-row">
      <style:table-row-properties style:min-row-height="0.300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83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333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line-height="0.333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3333in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4.895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3472in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472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472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347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472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6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62" style:parent-style-name="內文" style:family="paragraph">
      <style:paragraph-properties style:snap-to-layout-grid="false" fo:line-height="0.3472in"/>
    </style:style>
    <style:style style:name="T3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line-height="0.3333in" fo:margin-left="0.6729in" fo:text-indent="-0.179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</office:automatic-styles>
  <office:body>
    <office:text text:use-soft-page-breaks="true">
      <text:p text:style-name="P1">國立彰化師範大學<text:s text:c="2"/><text:s/><text:s/>學年度第<text:s text:c="2"/><text:s/>學期研究生學位論文考試申請書</text:p>
      <text:p text:style-name="P5">一、申請學生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>
            <text:p text:style-name="P17">兒童英語研究所</text:p>
          </table:table-cell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學<text:s text:c="2"/>制</text:p>
          </table:table-cell>
          <table:table-cell table:style-name="TableCell29" table:number-rows-spanned="2">
            <text:p text:style-name="P30">□碩士班</text:p>
          </table:table-cell>
          <table:table-cell table:style-name="TableCell31">
            <text:p text:style-name="P32">考試時間</text:p>
          </table:table-cell>
          <table:table-cell table:style-name="TableCell33" table:number-columns-spanned="3">
            <text:p text:style-name="P34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（含共同指導教授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論<text:s/>文<text:s/>題<text:s/>目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二、擬聘考試委員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>
            <text:p text:style-name="P62">服務單位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本校碩士暨博士考試規範</text:p>
            <text:p text:style-name="P67"><text:span text:style-name="T68">第</text:span><text:span text:style-name="T69">6</text:span><text:span text:style-name="T70">、</text:span><text:span text:style-name="T71">7</text:span><text:span text:style-name="T72">條之符合情形</text:span><text:span text:style-name="T73">(</text:span><text:span text:style-name="T74">備註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第1款<text:s/>□第2款□第3款<text:s/>□第4款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□第</text:span><text:span text:style-name="T94">1</text:span><text:span text:style-name="T95">款</text:span><text:span text:style-name="T96"><text:s/></text:span><text:span text:style-name="T97">□第</text:span><text:span text:style-name="T98">2</text:span><text:span text:style-name="T99">款□第</text:span><text:span text:style-name="T100">3</text:span><text:span text:style-name="T101">款</text:span><text:span text:style-name="T102"><text:s/></text:span><text:span text:style-name="T103">□第</text:span><text:span text:style-name="T104">4</text:span><text:span text:style-name="T105">款</text:span></text:p>
          </table:table-cell>
        </table:table-row>
        <table:table-row table:style-name="TableRow106">
          <table:table-cell table:style-name="TableCell107" table:number-columns-spanned="4">
            <text:p text:style-name="P108">勾選第3款、第4款情形者，經<text:s text:c="4"/>年<text:s text:c="4"/>月<text:s text:c="4"/>日<text:s text:c="37"/>會議通過。</text:p>
          </table:table-cell>
          <table:covered-table-cell/>
          <table:covered-table-cell/>
          <table:covered-table-cell/>
        </table:table-row>
      </table:table>
      <text:p text:style-name="P109"><text:span text:style-name="T110">備註：</text:span><text:span text:style-name="T111">依本校</text:span><text:span text:style-name="T112">「</text:span><text:span text:style-name="T113">碩士暨博士學位考試規範</text:span><text:span text:style-name="T114">」</text:span><text:span text:style-name="T115">第6、7條之規定，</text:span><text:span text:style-name="T116">各學位考試委員須符合：</text:span><text:span text:style-name="T117">第1</text:span><text:span text:style-name="T118">款：符合各學位</text:span><text:span text:style-name="T119">職級</text:span><text:span text:style-name="T120">規範</text:span><text:span text:style-name="T121">之教師</text:span><text:span text:style-name="T122">；</text:span><text:span text:style-name="T123">第2款</text:span><text:span text:style-name="T124">：符合各學位職級</text:span><text:span text:style-name="T125">規範</text:span><text:span text:style-name="T126">之院士；第3款：有博士學位且學術有成就；第4款：屬稀少或特殊性考試委員</text:span><text:span text:style-name="T127">。</text:span><text:span text:style-name="T128">其中</text:span><text:span text:style-name="T129">第</text:span><text:span text:style-name="T130">3</text:span><text:span text:style-name="T131">款、第</text:span><text:span text:style-name="T132">4</text:span><text:span text:style-name="T133">款資格之認定基準，由辦理學位授予之各系、所、院務會議或學位學程事務會議定之。</text:span></text:p>
      <text:p text:style-name="P134"><text:span text:style-name="T135">三</text:span><text:span text:style-name="T136">、系</text:span><text:span text:style-name="T137">(</text:span><text:span text:style-name="T138">所</text:span><text:span text:style-name="T139">)</text:span><text:span text:style-name="T140">審查項目，申請人先行勾</text:span><text:span text:style-name="T141">選並依序檢附必要資料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□</text:span><text:span text:style-name="T148">論文題目及其內容符合系(所)教育目標、核心能力</text:span><text:span text:style-name="T149">、</text:span><text:span text:style-name="T150">課程內容及課程性質所屬領域、學術或專業實務。</text:span></text:p>
            <text:p text:style-name="P151"><text:span text:style-name="T152">□本系（所）規定畢業學分數為</text:span><text:span text:style-name="T153"><text:s text:c="5"/></text:span><text:span text:style-name="T154">學分（必修</text:span><text:span text:style-name="T155"><text:s text:c="2"/></text:span><text:span text:style-name="T156"><text:s/></text:span><text:span text:style-name="T157">學分，選修</text:span><text:span text:style-name="T158"><text:s text:c="3"/></text:span><text:span text:style-name="T159">學分，論文</text:span><text:span text:style-name="T160">指導</text:span><text:span text:style-name="T161"><text:s/></text:span><text:span text:style-name="T162"><text:s/></text:span><text:span text:style-name="T163"><text:s/></text:span><text:span text:style-name="T164">學分）</text:span></text:p>
            <text:p text:style-name="P165"><text:span text:style-name="T166">□申請人已修畢學分數<text:s/></text:span><text:span text:style-name="T167"><text:s text:c="6"/></text:span><text:span text:style-name="T168">學分（必修</text:span><text:span text:style-name="T169"><text:s text:c="2"/></text:span><text:span text:style-name="T170"><text:s/></text:span><text:span text:style-name="T171"><text:s/></text:span><text:span text:style-name="T172">學分，選修</text:span><text:span text:style-name="T173"><text:s text:c="4"/></text:span><text:span text:style-name="T174">學分，論文</text:span><text:span text:style-name="T175">指導</text:span><text:span text:style-name="T176"><text:s text:c="4"/></text:span><text:span text:style-name="T177">學分）</text:span></text:p>
            <text:p text:style-name="P178"><text:span text:style-name="T179"><text:s text:c="2"/>本學期尚修習</text:span><text:span text:style-name="T180"><text:s text:c="7"/></text:span><text:span text:style-name="T181"><text:s/>學分（必修</text:span><text:span text:style-name="T182"><text:s text:c="3"/></text:span><text:span text:style-name="T183"><text:s/></text:span><text:span text:style-name="T184">學分，選修</text:span><text:span text:style-name="T185"><text:s text:c="4"/></text:span><text:span text:style-name="T186">學分，論文</text:span><text:span text:style-name="T187">指導</text:span><text:span text:style-name="T188"><text:s text:c="4"/></text:span><text:span text:style-name="T189">學分），符合申請學位論文口試應修課程與學分數。</text:span></text:p>
            <text:p text:style-name="P190"><text:span text:style-name="T191">□已檢附學生歷年成績表</text:span><text:span text:style-name="T192">正本</text:span><text:span text:style-name="T193">。</text:span></text:p>
            <text:p text:style-name="P194"><text:span text:style-name="T195">□除應修課程學分數，並符合系所申請學位考試資格之法規 (請填寫系所相關辦法名稱/條文/佐證名稱，並檢附佐證資料)：</text:span><text:span text:style-name="T196">本系(所)修業準則及畢業條件表等規定</text:span><text:span text:style-name="T197"><text:s text:c="2"/></text:span><text:span text:style-name="T198"><text:s text:c="15"/></text:span></text:p>
            <text:p text:style-name="P199">□檢附無違反學術倫理聲明書及論文原創性檢核比對結果。</text:p>
            <text:p text:style-name="P200"><text:span text:style-name="T201"><text:s text:c="2"/></text:span><text:span text:style-name="T202">比對系統連結路徑為：</text:span><text:a xlink:href="http://www.turnitin.com/" office:target-frame-name="_top" xlink:show="replace"><text:span text:style-name="T203">http://www.turnitin.com/</text:span></text:a><text:span text:style-name="T204"><text:s/>登錄網頁進行比對。</text:span></text:p>
            <text:p text:style-name="P205">□檢附台灣學術倫理教育資源中心修課證明(106學年後入學適用)。</text:p>
            <text:p text:style-name="P206">□已檢附論文初稿與提要各一份。</text:p>
            <text:p text:style-name="P207">◎本次申請學位考試情形：□第一次申請 <text:s/></text:p>
            <text:p text:style-name="P208">□曾申請，後更改論文考試日期 <text:s/></text:p>
            <text:p text:style-name="P209">□曾申請，後撤銷論文考試</text:p>
          </table:table-cell>
        </table:table-row>
      </table:table>
      <text:p text:style-name="P210"><text:span text:style-name="T211">申請日期：中</text:span><text:span text:style-name="T212"><text:s/></text:span><text:span text:style-name="T213">華</text:span><text:span text:style-name="T214"><text:s/></text:span><text:span text:style-name="T215">民</text:span><text:span text:style-name="T216"><text:s/></text:span><text:span text:style-name="T217">國</text:span><text:span text:style-name="T218"><text:s text:c="7"/></text:span><text:span text:style-name="T219">年</text:span><text:span text:style-name="T220"><text:s text:c="2"/></text:span><text:span text:style-name="T221"><text:s/></text:span><text:span text:style-name="T222"><text:s text:c="2"/></text:span><text:span text:style-name="T223">月</text:span><text:span text:style-name="T224"><text:s text:c="4"/></text:span><text:span text:style-name="T225">日</text:span></text:p>
      <text:p text:style-name="P226"><text:span text:style-name="T227">申請人</text:span><text:span text:style-name="T228">（</text:span><text:span text:style-name="T229">簽</text:span><text:span text:style-name="T230">章</text:span><text:span text:style-name="T231">）</text:span><text:span text:style-name="T232"><text:s/></text:span><text:span text:style-name="T233"><text:s text:c="17"/></text:span><text:span text:style-name="T234"><text:s/></text:span><text:span text:style-name="T235"><text:s text:c="3"/></text:span><text:span text:style-name="T236"><text:s/></text:span><text:span text:style-name="T237"><text:s/></text:span><text:span text:style-name="T238"><text:s text:c="2"/></text:span><text:span text:style-name="T239">指導教授（簽章）</text:span><text:span text:style-name="T240">：</text:span><text:span text:style-name="T241"><text:s text:c="10"/></text:span><text:span text:style-name="T242"><text:s/></text:span><text:span text:style-name="T243"><text:s text:c="9"/></text:span></text:p>
      <text:p text:style-name="P244">經檢核，上列資料無誤</text:p>
      <text:p text:style-name="P245"><text:span text:style-name="T246">系所檢核人員</text:span><text:span text:style-name="T247">（簽</text:span><text:span text:style-name="T248">章</text:span><text:span text:style-name="T249">）</text:span><text:span text:style-name="T250">：</text:span><text:span text:style-name="T251"><text:s text:c="8"/></text:span><text:span text:style-name="T252"><text:s text:c="2"/></text:span><text:span text:style-name="T253"><text:s text:c="6"/></text:span><text:span text:style-name="T254"><text:s/></text:span><text:span text:style-name="T255"><text:s text:c="2"/></text:span><text:span text:style-name="T256">系</text:span><text:span text:style-name="T257">(</text:span><text:span text:style-name="T258">所</text:span><text:span text:style-name="T259">)</text:span><text:span text:style-name="T260">主管（簽章）</text:span><text:span text:style-name="T261">：</text:span><text:span text:style-name="T262"><text:s text:c="19"/></text:span></text:p>
      <text:soft-page-break/>
      <text:p text:style-name="P263"><text:span text:style-name="T267">無違反學術倫理聲明書</text:span></text:p>
      <text:p text:style-name="P268"><text:span text:style-name="T269">　　立聲明書人</text:span><text:span text:style-name="T270"><text:s text:c="7"/></text:span><text:span text:style-name="T271"><text:s/></text:span><text:span text:style-name="T272"><text:s text:c="2"/></text:span><text:span text:style-name="T273">，就</text:span><text:span text:style-name="T274">讀國立彰化師範</text:span><text:span text:style-name="T275">大學</text:span><text:span text:style-name="T276"><text:s text:c="7"/></text:span><text:span text:style-name="T277"><text:s text:c="5"/></text:span><text:span text:style-name="T278"><text:s text:c="4"/></text:span><text:span text:style-name="T279">系</text:span><text:span text:style-name="T280">(</text:span><text:span text:style-name="T281">所</text:span><text:span text:style-name="T282">)</text:span><text:span text:style-name="T283">。於撰寫論文期間，已確實使用本校</text:span><text:a xlink:href="https://portal.ncue.edu.tw/portal/contacts/showContactsList.php?OUType=1&amp;OUId=MQ0" office:target-frame-name="showContactsListWin" xlink:show="replace"><text:span text:style-name="T284">所建置之</text:span></text:a><text:span text:style-name="T285">「</text:span><text:span text:style-name="T286">論文原創性比對系統</text:span><text:span text:style-name="T287">」</text:span><text:span text:style-name="T288">(</text:span><text:span text:style-name="T289">Turnitin</text:span><text:span text:style-name="T290">)</text:span><text:span text:style-name="T291">檢核論文內容</text:span><text:span text:style-name="T292">(</text:span><text:span text:style-name="T293">網址：</text:span><text:a xlink:href="http://www.turnitin.com/" office:target-frame-name="_top" xlink:show="replace"><text:span text:style-name="T294">http://www.turnitin.com/</text:span></text:a><text:span text:style-name="T295">)</text:span><text:span text:style-name="T296">，已提出附件檢核結果，並經指導教授檢核確認無違反學術倫理情事。如有違反，本人除願意負起法律責任，須無條件同意由教育部及</text:span><text:span text:style-name="T297">國立彰化師範</text:span><text:span text:style-name="T298">大學註銷本人之碩</text:span><text:span text:style-name="T299">(</text:span><text:span text:style-name="T300">博</text:span><text:span text:style-name="T301">)</text:span><text:span text:style-name="T302">士學位，絕無異議。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比對結果</text:p>
          </table:table-cell>
        </table:table-row>
        <table:table-row table:style-name="TableRow308">
          <table:table-cell table:style-name="TableCell309">
            <text:p text:style-name="P310">論文題目：</text:p>
            <text:p text:style-name="P311"><text:span text:style-name="T312">總</text:span><text:span text:style-name="T313">相似度</text:span><text:span text:style-name="T314">(</text:span><text:span text:style-name="T315">請填寫百分比</text:span><text:span text:style-name="T316">)</text:span><text:span text:style-name="T317">：</text:span><text:span text:style-name="T318"><text:s/></text:span><text:span text:style-name="T319"><text:s text:c="7"/></text:span><text:span text:style-name="T320"><text:s text:c="2"/>%</text:span><text:span text:style-name="T321"><text:s/></text:span></text:p>
            <text:p text:style-name="P322"><text:span text:style-name="T323">※</text:span><text:span text:style-name="T324">總相似度百分比上限，由系所依其學術專業訂定或由指導教授認定。</text:span></text:p>
            <text:p text:style-name="P325"><text:span text:style-name="T326">比對</text:span><text:span text:style-name="T327">時間：</text:span><text:span text:style-name="T328"><text:s text:c="5"/></text:span><text:span text:style-name="T329">年</text:span><text:span text:style-name="T330"><text:s text:c="6"/></text:span><text:span text:style-name="T331">月</text:span><text:span text:style-name="T332"><text:s text:c="3"/></text:span><text:span text:style-name="T333"><text:s/></text:span><text:span text:style-name="T334"><text:s text:c="2"/></text:span><text:span text:style-name="T335">日</text:span></text:p>
          </table:table-cell>
        </table:table-row>
        <table:table-row table:style-name="TableRow336">
          <table:table-cell table:style-name="TableCell337">
            <text:p text:style-name="P338"><text:span text:style-name="T339">論文是否</text:span><text:span text:style-name="T340">剽竊</text:span><text:span text:style-name="T341">學生</text:span><text:span text:style-name="T342">自我檢核</text:span></text:p>
            <text:p text:style-name="P343"><text:span text:style-name="T344">□</text:span><text:span text:style-name="T345">未有「欺騙」及他人代寫之情事。</text:span></text:p>
            <text:p text:style-name="P346"><text:span text:style-name="T347">□</text:span><text:span text:style-name="T348">非「拼湊」而產生（文句非僅由多種來源直接組合而成）。</text:span></text:p>
            <text:p text:style-name="P349"><text:span text:style-name="T350">□</text:span><text:span text:style-name="T351">若有引</text:span><text:span text:style-name="T352">用，皆已適當註明來源。</text:span></text:p>
            <text:p text:style-name="P353">□若直接引用，已適當使用引號。</text:p>
            <text:p text:style-name="P354">□其他說明：</text:p>
            <text:p text:style-name="P355"/>
            <text:p text:style-name="P356">聲明人(申請學生簽名）：<text:s text:c="2"/>　　　<text:s/>　<text:s/></text:p>
            <text:p text:style-name="P357">聯絡電話：</text:p>
            <text:p text:style-name="P358"><text:span text:style-name="T359">聯絡地址：</text:span></text:p>
            <text:p text:style-name="P360">日期：</text:p>
            <text:p text:style-name="P361"/>
            <text:p text:style-name="P362"><text:span text:style-name="T363">指導教授簽名：</text:span><text:span text:style-name="T364"><text:s/></text:span><text:span text:style-name="T365"><text:s text:c="28"/></text:span><text:span text:style-name="T366">中華民國　　年</text:span><text:span text:style-name="T367"><text:s/></text:span><text:span text:style-name="T368"><text:s text:c="2"/></text:span><text:span text:style-name="T369">月</text:span><text:span text:style-name="T370"><text:s/></text:span><text:span text:style-name="T371"><text:s/></text:span><text:span text:style-name="T372"><text:s/></text:span><text:span text:style-name="T373">日</text:span></text:p>
          </table:table-cell>
        </table:table-row>
      </table:table>
      <text:p text:style-name="P374">備註：1.申請書及聲明書系(所)留存正本，影本送註冊組。</text:p>
      <text:p text:style-name="P375"><text:span text:style-name="T376">2.</text:span><text:span text:style-name="T377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/>
    </style:style>
    <style:style style:name="P26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64"><text:span text:style-name="T265"><text:page-number text:fixed="false">2</text:page-number></text:span></text:p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佳蓉</dc:creator>
    <meta:creation-date>2020-09-16T01:03:00Z</meta:creation-date>
    <dc:date>2020-09-16T01:03:00Z</dc:date>
    <meta:print-date>2019-12-31T08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9" meta:character-count="1939" meta:row-count="13" meta:non-whitespace-character-count="1653"/>
  </office:meta>
</office:document-meta>
</file>