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6cm" style:page-number="auto" table:align="center" style:writing-mode="lr-tb"/>
    </style:style>
    <style:style style:name="表格1.A" style:family="table-column">
      <style:table-column-properties style:column-width="8.38cm"/>
    </style:style>
    <style:style style:name="表格1.B" style:family="table-column">
      <style:table-column-properties style:column-width="8.416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68cm" fo:keep-together="auto"/>
    </style:style>
    <style:style style:name="表格1.4" style:family="table-row">
      <style:table-row-properties style:min-row-height="5.66cm" fo:keep-together="auto"/>
    </style:style>
    <style:style style:name="表格1.5" style:family="table-row">
      <style:table-row-properties style:min-row-height="1.125cm" fo:keep-together="auto"/>
    </style:style>
    <style:style style:name="表格1.6" style:family="table-row">
      <style:table-row-properties style:min-row-height="1.759cm" fo:keep-together="auto"/>
    </style:style>
    <style:style style:name="表格1.7" style:family="table-row">
      <style:table-row-properties style:min-row-height="1.614cm" fo:keep-together="auto"/>
    </style:style>
    <style:style style:name="表格1.8" style:family="table-row">
      <style:table-row-properties style:min-row-height="4.78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結語">
      <style:paragraph-properties style:line-height-at-least="0cm">
        <style:tab-stops>
          <style:tab-stop style:position="2.06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結語">
      <style:paragraph-properties style:line-height-at-least="0cm" style:snap-to-layout-grid="false">
        <style:tab-stops>
          <style:tab-stop style:position="2.06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結語" style:list-style-name="WW8Num1">
      <style:paragraph-properties fo:margin-left="2.064cm" fo:margin-right="0cm" style:line-height-at-least="0cm" fo:text-indent="-1.217cm" style:auto-text-indent="false">
        <style:tab-stops>
          <style:tab-stop style:position="2.064cm"/>
        </style:tab-stops>
      </style:paragraph-properties>
    </style:style>
    <style:style style:name="P8" style:family="paragraph" style:parent-style-name="結語" style:list-style-name="WW8Num1">
      <style:paragraph-properties fo:margin-left="2.064cm" fo:margin-right="0cm" style:line-height-at-least="0cm" fo:text-indent="-1.217cm" style:auto-text-indent="false">
        <style:tab-stops>
          <style:tab-stop style:position="2.06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結語">
      <style:paragraph-properties fo:margin-left="2.064cm" fo:margin-right="0cm" style:line-height-at-least="0cm" fo:text-indent="0cm" style:auto-text-indent="false">
        <style:tab-stops>
          <style:tab-stop style:position="2.06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106cm" style:letter-kerning="fals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953cm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國立彰化師範大學英語系、兒英所、翻譯所</text:p>
            <text:p text:style-name="P1">碩、博士班研究生論文指導教授申請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研究生姓名：</text:span><text:span text:style-name="T2"> </text:span></text:p>
          </table:table-cell>
          <table:table-cell table:style-name="表格1.B2" office:value-type="string">
            <text:p text:style-name="P3"><text:span text:style-name="T4">所屬系</text:span><text:span text:style-name="T5">所</text:span><text:span text:style-name="T2">：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6">學</text:span><text:span text:style-name="T5">號</text:span><text:span text:style-name="T2">：</text:span></text:p>
          </table:table-cell>
          <table:table-cell table:style-name="表格1.B2" office:value-type="string">
            <text:p text:style-name="P3"><text:span text:style-name="T4">入學年</text:span><text:span text:style-name="T5">月</text:span><text:span text:style-name="T2">：　　年　　月</text:span></text:p>
          </table:table-cell>
        </table:table-row>
        <table:table-row table:style-name="表格1.4">
          <table:table-cell table:style-name="表格1.B2" table:number-columns-spanned="2" office:value-type="string">
            <text:p text:style-name="P4"><text:span text:style-name="T4">論文題</text:span><text:span text:style-name="T5">目</text:span><text:span text:style-name="T2">：(暫訂)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2">　　　　　　　　　</text:p>
          </table:table-cell>
          <table:covered-table-cell/>
        </table:table-row>
        <table:table-row table:style-name="表格1.5">
          <table:table-cell table:style-name="表格1.B2" table:number-columns-spanned="2" office:value-type="string">
            <text:p text:style-name="P3"><text:span text:style-name="T4">申請日</text:span><text:span text:style-name="T5">期</text:span><text:span text:style-name="T2">：　　　　　年　　　　　　月　　　　　日</text:span>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3"><text:span text:style-name="T4">指導教</text:span><text:span text:style-name="T5">授</text:span><text:span text:style-name="T2">：　　　　　　　　　　(簽章)　年　月　日</text:span></text:p>
          </table:table-cell>
          <table:covered-table-cell/>
        </table:table-row>
        <table:table-row table:style-name="表格1.7">
          <table:table-cell table:style-name="表格1.B2" table:number-columns-spanned="2" office:value-type="string">
            <text:p text:style-name="Standard"><text:span text:style-name="T4">系所主</text:span><text:span text:style-name="T5">管</text:span><text:span text:style-name="T2">：　　　　　　　　　　(簽章)　年　月　日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  <text:p text:style-name="P5">備註：</text:p>
            <text:list xml:id="list846696777" text:style-name="WW8Num1">
              <text:list-item>
                <text:p text:style-name="P7"><text:span text:style-name="T7">各系所教師指導碩博士班學生撰寫畢業論文以學術專長為考量依據，並且指導該系所每一年級學生以不超過一人為原則。</text:span></text:p>
              </text:list-item>
              <text:list-item>
                <text:p text:style-name="P8">本表格應於指導教授簽章後繳回各系所辦公室，並經系所主管簽章後備查。</text:p>
              </text:list-item>
            </text:list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英語系、兒英所、翻譯所</dc:title>
    <dc:subject/>
    <meta:keyword/>
    <dc:description/>
    <meta:initial-creator>國立彰化師範大學</meta:initial-creator>
    <meta:creation-date>2007-03-09T09:10:00</meta:creation-date>
    <dc:date>2018-09-11T10:28:48.461000000</dc:date>
    <meta:print-date>2011-12-22T14:56:00</meta:print-date>
    <meta:editing-cycles>5</meta:editing-cycles>
    <meta:editing-duration>PT10M42S</meta:editing-duration>
    <meta:document-statistic meta:table-count="1" meta:image-count="0" meta:object-count="0" meta:page-count="1" meta:paragraph-count="14" meta:word-count="191" meta:character-count="247" meta:non-whitespace-character-count="191"/>
    <meta:generator>LibreOffice/6.0.6.2$Windows_X86_64 LibreOffice_project/0c292870b25a325b5ed35f6b45599d2ea4458e77</meta:generator>
  </office:meta>
</office:document-meta>
</file>