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D" style:family="table-column">
      <style:table-column-properties style:column-width="0.635cm"/>
    </style:style>
    <style:style style:name="表格1.E" style:family="table-column">
      <style:table-column-properties style:column-width="2.223cm"/>
    </style:style>
    <style:style style:name="表格1.F" style:family="table-column">
      <style:table-column-properties style:column-width="1.588cm"/>
    </style:style>
    <style:style style:name="表格1.H" style:family="table-column">
      <style:table-column-properties style:column-width="0.423cm"/>
    </style:style>
    <style:style style:name="表格1.I" style:family="table-column">
      <style:table-column-properties style:column-width="1.482cm"/>
    </style:style>
    <style:style style:name="表格1.L" style:family="table-column">
      <style:table-column-properties style:column-width="4.78cm"/>
    </style:style>
    <style:style style:name="表格1.1" style:family="table-row">
      <style:table-row-properties style:min-row-height="1.199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4" style:family="table-row">
      <style:table-row-properties style:min-row-height="0.942cm" fo:keep-together="auto"/>
    </style:style>
    <style:style style:name="表格1.5" style:family="table-row">
      <style:table-row-properties style:min-row-height="0.914cm" fo:keep-together="auto"/>
    </style:style>
    <style:style style:name="表格1.E6"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9" style:family="table-row">
      <style:table-row-properties style:min-row-height="1.111cm" fo:keep-together="auto"/>
    </style:style>
    <style:style style:name="表格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044cm" fo:keep-together="auto"/>
    </style:style>
    <style:style style:name="表格1.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 style:family="table">
      <style:table-properties style:width="17.798cm" fo:margin-left="-1.279cm" table:align="left" style:writing-mode="lr-tb"/>
    </style:style>
    <style:style style:name="表格2.A" style:family="table-column">
      <style:table-column-properties style:column-width="9.843cm"/>
    </style:style>
    <style:style style:name="表格2.B" style:family="table-column">
      <style:table-column-properties style:column-width="3.969cm"/>
    </style:style>
    <style:style style:name="表格2.C" style:family="table-column">
      <style:table-column-properties style:column-width="3.986cm"/>
    </style:style>
    <style:style style:name="表格2.1" style:family="table-row">
      <style:table-row-properties style:min-row-height="0.517cm" fo:keep-together="auto"/>
    </style:style>
    <style:style style:name="表格2.A1"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2" style:family="table-row">
      <style:table-row-properties style:min-row-height="0.515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9" style:family="paragraph" style:parent-style-name="Standard" style:list-style-name="WW8Num1">
      <style:paragraph-properties fo:text-align="justify" style:justify-single-word="false" style:text-autospace="non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autospace="none"/>
      <style:text-properties style:font-name="標楷體" style:font-name-asian="標楷體" style:font-name-complex="標楷體" style:font-size-complex="12pt"/>
    </style:style>
    <style:style style:name="P11" style:family="paragraph" style:parent-style-name="Standard">
      <style:paragraph-properties fo:text-align="justify" fo:text-align-last="justify" style:justify-single-word="false" style:snap-to-layout-grid="false"/>
      <style:text-properties style:font-name="標楷體" fo:letter-spacing="-0.035cm"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text-align="end" style:justify-single-word="false" style:snap-to-layout-grid="false"/>
      <style:text-properties style:font-name="標楷體" fo:letter-spacing="-0.018cm"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fo:letter-spacing="-0.018cm"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letter-spacing="-0.018cm"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style:snap-to-layout-grid="false"/>
    </style:style>
    <style:style style:name="P19" style:family="paragraph" style:parent-style-name="Standard">
      <style:paragraph-properties fo:text-align="justify" fo:text-align-last="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
      <style:paragraph-properties fo:text-align="justify" style:justify-single-word="false" style:text-autospace="none"/>
    </style:style>
    <style:style style:name="P22" style:family="paragraph" style:parent-style-name="Standard">
      <style:paragraph-properties style:text-autospace="none" style:snap-to-layout-grid="false"/>
    </style:style>
    <style:style style:name="P23" style:family="paragraph" style:parent-style-name="Standard">
      <style:paragraph-properties fo:margin-left="2.531cm" fo:margin-right="0cm" fo:margin-top="0.318cm" fo:margin-bottom="0cm" loext:contextual-spacing="false" style:line-height-at-least="0.423cm" fo:text-align="justify" style:justify-single-word="false" fo:orphans="2" fo:widows="2" fo:text-indent="-2.531cm" style:auto-text-indent="false"/>
      <style:text-properties style:font-name="標楷體" fo:font-size="10pt" style:letter-kerning="false" style:font-name-asian="標楷體" style:font-size-asian="10pt" style:font-name-complex="新細明體1" style:font-size-complex="12pt"/>
    </style:style>
    <style:style style:name="P24" style:family="paragraph" style:parent-style-name="Standard">
      <style:paragraph-properties fo:margin-left="2.531cm" fo:margin-right="0cm" fo:margin-top="0.318cm" fo:margin-bottom="0cm" loext:contextual-spacing="false" style:line-height-at-least="0.423cm" fo:text-align="justify" style:justify-single-word="false" fo:orphans="2" fo:widows="2" fo:text-indent="-2.531cm" style:auto-text-indent="false"/>
    </style:style>
    <style:style style:name="P25" style:family="paragraph" style:parent-style-name="Standard">
      <style:paragraph-properties fo:margin-left="2.533cm" fo:margin-right="0cm" fo:margin-top="0.318cm" fo:margin-bottom="0cm" loext:contextual-spacing="false" style:line-height-at-least="0.423cm" fo:orphans="2" fo:widows="2" fo:text-indent="-2.533cm" style:auto-text-indent="false"/>
    </style:style>
    <style:style style:name="P26" style:family="paragraph" style:parent-style-name="Standard">
      <style:paragraph-properties fo:text-align="center" style:justify-single-word="false" fo:break-before="page" style:snap-to-layout-grid="false"/>
    </style:style>
    <style:style style:name="P27" style:family="paragraph" style:parent-style-name="Standard">
      <style:paragraph-properties fo:margin-left="0.178cm" fo:margin-right="-1.046cm" style:line-height-at-least="0.423cm" fo:text-align="justify" style:justify-single-word="false" fo:text-indent="-1.266cm" style:auto-text-indent="false"/>
      <style:text-properties style:font-name="標楷體" fo:font-size="13pt" style:font-name-asian="標楷體" style:font-size-asian="13pt" style:font-name-complex="標楷體" style:font-size-complex="18pt"/>
    </style:style>
    <style:style style:name="P28" style:family="paragraph" style:parent-style-name="Standard">
      <style:paragraph-properties fo:margin-left="0cm" fo:margin-right="-1.584cm" fo:text-indent="-1.088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letter-kerning="false" style:font-name-asian="標楷體" style:font-size-asian="16pt" style:font-name-complex="新細明體1" style:font-size-complex="16pt"/>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fo:letter-spacing="-0.018cm" style:font-name-asian="標楷體" style:font-name-complex="標楷體"/>
    </style:style>
    <style:style style:name="T16" style:family="text">
      <style:text-properties style:font-name="標楷體" fo:letter-spacing="-0.018cm"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國立</text:span><text:span text:style-name="T1">彰化師範</text:span><text:span text:style-name="T1">大學</text:span><text:span text:style-name="T1">兒童英語研究所</text:span><text:span text:style-name="T1">教室管理及借用</text:span><text:span text:style-name="T1">要點</text:span></text:p>
      <text:p text:style-name="P1"><text:span text:style-name="T3">99.06.02所務會議通過</text:span></text:p>
      <text:p text:style-name="P23"/>
      <text:p text:style-name="P24"><text:span text:style-name="T4">第一</text:span><text:span text:style-name="T4">點  <text:tab/>為有效管理及使用兒童英語研究所教室，特訂定「國立彰化師範大學兒童英語研究所教室管理及借用要點」（以下簡稱本要點）。</text:span></text:p>
      <text:p text:style-name="P24"><text:span text:style-name="T4">第二點</text:span><text:span text:style-name="T4">  <text:tab/>本要點所稱教室係指擷英館兒研1、兒研2及英語教學觀摩實驗室。</text:span></text:p>
      <text:p text:style-name="P24"><text:span text:style-name="T4">第</text:span><text:span text:style-name="T4">三</text:span><text:span text:style-name="T4">點</text:span><text:span text:style-name="T4">  <text:tab/>本要點所稱借用，僅指場地及設施之借用，並不提供停車位及代訂、代購物品。借用單位應妥善維護所借用之場地及設施，如有損壞，應負賠償或修護之責。</text:span></text:p>
      <text:p text:style-name="P24"><text:span text:style-name="T4">第</text:span><text:span text:style-name="T4">四</text:span><text:span text:style-name="T4">點</text:span><text:span text:style-name="T4">  <text:tab/>在不影響教學研究活動及行政工作下，得於星期例假日、國定假日與寒暑假期間，借予校內外單位辦理活動使用，借用時應先填具教室借用申請表，經本所同意後方得使用。</text:span></text:p>
      <text:p text:style-name="P24"><text:span text:style-name="T4">第</text:span><text:span text:style-name="T4">五</text:span><text:span text:style-name="T4">點</text:span><text:span text:style-name="T4"><text:tab/>校外單位借用須依本校「</text:span><text:span text:style-name="T4">會議場所借用管理作業規定</text:span><text:span text:style-name="T4">」繳清費用後方得使用；場地、水電及垃圾處理費用全數納入校務基金統籌運用。</text:span></text:p>
      <text:p text:style-name="P25"><text:span text:style-name="T4">第</text:span><text:span text:style-name="T4">六</text:span><text:span text:style-name="T4">點</text:span><text:span text:style-name="T4">  <text:tab/>教</text:span><text:span text:style-name="T4">室之清潔與設備維護，依下列各款規定辦理：</text:span><text:span text:style-name="T4">　　　<text:tab/><text:tab/><text:tab/><text:tab/>（一）</text:span><text:span text:style-name="T4">使用教室須隨時保持整潔，禁止攜帶</text:span><text:span text:style-name="T4">食物飲料</text:span><text:span text:style-name="T4">進入。</text:span><text:span text:style-name="T4"><text:tab/><text:tab/>（二）</text:span><text:span text:style-name="T4">教室儀器設備之架構，未經許可不得更改系統設定、安裝或使用非法軟體。</text:span><text:span text:style-name="T4"><text:tab/>　　　　　<text:tab/><text:tab/><text:tab/><text:tab/><text:tab/><text:tab/><text:tab/><text:tab/>（三）</text:span><text:span text:style-name="T4">各設備使用人請依正常模式操作相關</text:span><text:span text:style-name="T4">設備</text:span><text:span text:style-name="T4">，以免折損其使用壽命</text:span><text:span text:style-name="T4">，</text:span><text:span text:style-name="T4">離開教室前，務必關閉</text:span><text:span text:style-name="T4">電</text:span><text:span text:style-name="T4">燈、冷氣</text:span><text:span text:style-name="T4">、</text:span><text:span text:style-name="T4">門、窗</text:span><text:span text:style-name="T4">後</text:span><text:span text:style-name="T4">，</text:span><text:span text:style-name="T4">並</text:span><text:span text:style-name="T4">將</text:span><text:span text:style-name="T4">媒體櫃</text:span><text:span text:style-name="T4">鑰匙</text:span><text:span text:style-name="T4">交還管理人員，</text:span><text:span text:style-name="T4">若設備使用上發現任何問題，請立刻向</text:span><text:span text:style-name="T4">管理人員</text:span><text:span text:style-name="T4">反應。</text:span></text:p>
      <text:p text:style-name="P24"><text:span text:style-name="T4">第</text:span><text:span text:style-name="T4">七</text:span><text:span text:style-name="T4">點</text:span><text:span text:style-name="T4"> <text:tab/>借用單位不得逕自將借用場地轉予他人使用。借用單位辦理之活動違反原申請活動內容或違反法令行為及本校校園規範者，本所得隨時終止場地之借用，借用單位不得異議。</text:span></text:p>
      <text:p text:style-name="P24"><text:span text:style-name="T4">第八點</text:span><text:span text:style-name="T4"> </text:span><text:span text:style-name="T4"><text:tab/>本要點經所務會議通過後施行，修正時亦同。</text:span></text:p>
      <text:p text:style-name="P26"><text:span text:style-name="T6">國立彰化師範大學兒童英語研究所教室借用申請表</text:span></text:p>
      <text:p text:style-name="P27"/>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D"/>
        <table:table-column table:style-name="表格1.H"/>
        <table:table-column table:style-name="表格1.I"/>
        <table:table-column table:style-name="表格1.A"/>
        <table:table-column table:style-name="表格1.F"/>
        <table:table-column table:style-name="表格1.L"/>
        <table:table-row table:style-name="表格1.1">
          <table:table-cell table:style-name="表格1.A1" table:number-rows-spanned="2" office:value-type="string">
            <text:p text:style-name="P3">事由</text:p>
          </table:table-cell>
          <table:table-cell table:style-name="表格1.B1" office:value-type="string">
            <text:p text:style-name="P11">□</text:p>
          </table:table-cell>
          <table:table-cell table:style-name="表格1.B1" table:number-columns-spanned="2" office:value-type="string">
            <text:p text:style-name="P11">上課</text:p>
          </table:table-cell>
          <table:covered-table-cell/>
          <table:table-cell table:style-name="表格1.B1" office:value-type="string">
            <text:p text:style-name="P3">課程代碼</text:p>
          </table:table-cell>
          <table:table-cell table:style-name="表格1.B1" table:number-columns-spanned="2" office:value-type="string">
            <text:p text:style-name="P3"/>
          </table:table-cell>
          <table:covered-table-cell/>
          <table:table-cell table:style-name="表格1.B1" table:number-columns-spanned="2" office:value-type="string">
            <text:p text:style-name="P11">課程名稱</text:p>
          </table:table-cell>
          <table:covered-table-cell/>
          <table:table-cell table:style-name="表格1.J1" table:number-columns-spanned="3" office:value-type="string">
            <text:p text:style-name="P3"/>
          </table:table-cell>
          <table:covered-table-cell/>
          <table:covered-table-cell/>
        </table:table-row>
        <table:table-row table:style-name="表格1.1">
          <table:covered-table-cell/>
          <table:table-cell table:style-name="表格1.B2" office:value-type="string">
            <text:p text:style-name="P11">□</text:p>
          </table:table-cell>
          <table:table-cell table:style-name="表格1.B2" table:number-columns-spanned="2" office:value-type="string">
            <text:p text:style-name="P11">其他</text:p>
          </table:table-cell>
          <table:covered-table-cell/>
          <table:table-cell table:style-name="表格1.E2" table:number-columns-spanned="8" office:value-type="string">
            <text:p text:style-name="P14"><text:s text:c="48"/>（請附相關文件）</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4" office:value-type="string">
            <text:p text:style-name="P11">借用教室名稱</text:p>
          </table:table-cell>
          <table:covered-table-cell/>
          <table:covered-table-cell/>
          <table:covered-table-cell/>
          <table:table-cell table:style-name="表格1.E2" table:number-columns-spanned="8" office:value-type="string">
            <text:p text:style-name="P20"><text:span text:style-name="T14"><text:s text:c="2"/>□ 兒研1 <text:s text:c="15"/>□ 地板教室</text:span></text:p>
            <text:p text:style-name="P20"><text:span text:style-name="T14"><text:s text:c="2"/>□ 兒研2</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p text:style-name="P19"><text:span text:style-name="T13">借用單位或班級</text:span></text:p>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B2" table:number-columns-spanned="2" office:value-type="string">
            <text:p text:style-name="P16">使用人數</text:p>
          </table:table-cell>
          <table:covered-table-cell/>
          <table:table-cell table:style-name="表格1.E2" office:value-type="string">
            <text:p text:style-name="P18"><text:span text:style-name="T16"><text:s text:c="7"/></text:span><text:span text:style-name="T14">（可容納人）</text:span></text:p>
          </table:table-cell>
        </table:table-row>
        <table:table-row table:style-name="表格1.5">
          <table:table-cell table:style-name="表格1.A3" table:number-columns-spanned="4" office:value-type="string">
            <text:p text:style-name="P19"><text:span text:style-name="T13">借用人簽章</text:span></text:p>
          </table:table-cell>
          <table:covered-table-cell/>
          <table:covered-table-cell/>
          <table:covered-table-cell/>
          <table:table-cell table:style-name="表格1.B2" table:number-columns-spanned="2" office:value-type="string">
            <text:p text:style-name="P12"/>
          </table:table-cell>
          <table:covered-table-cell/>
          <table:table-cell table:style-name="表格1.B2" table:number-columns-spanned="4" office:value-type="string">
            <text:p text:style-name="P19"><text:span text:style-name="T7">借用人聯絡電話</text:span></text:p>
          </table:table-cell>
          <table:covered-table-cell/>
          <table:covered-table-cell/>
          <table:covered-table-cell/>
          <table:table-cell table:style-name="表格1.E2" table:number-columns-spanned="2" office:value-type="string">
            <text:p text:style-name="P20"><text:span text:style-name="T7">分機：</text:span><text:span text:style-name="T17"> <text:s text:c="14"/></text:span></text:p>
            <text:p text:style-name="P20"><text:span text:style-name="T7">手機：</text:span><text:span text:style-name="T17"> <text:s text:c="14"/></text:span></text:p>
          </table:table-cell>
          <table:covered-table-cell/>
        </table:table-row>
        <table:table-row table:style-name="表格1.5">
          <table:table-cell table:style-name="表格1.A3" table:number-columns-spanned="4" office:value-type="string">
            <text:p text:style-name="P5">借用人E-Mail</text:p>
          </table:table-cell>
          <table:covered-table-cell/>
          <table:covered-table-cell/>
          <table:covered-table-cell/>
          <table:table-cell table:style-name="表格1.E6" table:number-columns-spanned="8" office:value-type="string">
            <text:p text:style-name="P20"><text:span text:style-name="T17"><text:s text:c="15"/></text:span><text:span text:style-name="T7">＠cc.ncue.edu.tw</text:span></text:p>
            <text:p text:style-name="P20"><text:span text:style-name="T17"><text:s text:c="15"/></text:span><text:span text:style-name="T7">＠</text:span><text:span text:style-name="T17"> <text:s text:c="22"/></text:span></text:p>
          </table: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4">使用時間</text:p>
          </table:table-cell>
          <table:covered-table-cell/>
          <table:covered-table-cell/>
          <table:table-cell table:style-name="表格1.E2" table:number-columns-spanned="9" office:value-type="string">
            <text:p text:style-name="P6">□整學期預約每星期（ <text:s text:c="3"/>）第（ <text:s/>）節至第（ <text:s/>）節</text:p>
            <text:p text:style-name="P6"><text:s text:c="12"/>每星期（ <text:s text:c="3"/>）第（ <text:s/>）節至第（ <text:s/>）節</text:p>
            <text:p text:style-name="P6"><text:s text:c="12"/>每星期（ <text:s text:c="3"/>）第（ <text:s/>）節至第（ <text:s/>）節</text:p>
            <text:p text:style-name="P6"/>
            <text:p text:style-name="P6">□非整學期預約（ <text:s/>）月（ <text:s/>）日第（ <text:s/>）節至第（ <text:s/>）節</text:p>
            <text:p text:style-name="P6"><text:s text:c="14"/></text:p>
            <text:p text:style-name="P20"><text:span text:style-name="T7">□其他</text:span><text:span text:style-name="T17"> <text:s text:c="45"/></text:span><text:span text:style-name="T7"><text:s text:c="54"/></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5">軟硬體需求</text:p>
          </table:table-cell>
          <table:covered-table-cell/>
          <table:covered-table-cell/>
          <table:table-cell table:style-name="表格1.E2" table:number-columns-spanned="9" office:value-type="string">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7">單位主管或授課教師簽章</text:p>
          </table:table-cell>
          <table:covered-table-cell/>
          <table:covered-table-cell/>
          <table:table-cell table:style-name="表格1.D9" table:number-columns-spanned="5" office:value-type="string">
            <text:p text:style-name="P17"/>
            <text:p text:style-name="P17"/>
          </table:table-cell>
          <table:covered-table-cell/>
          <table:covered-table-cell/>
          <table:covered-table-cell/>
          <table:covered-table-cell/>
          <table:table-cell table:style-name="表格1.E2" table:number-columns-spanned="4" office:value-type="string">
            <text:p text:style-name="P20"><text:span text:style-name="T7">1.個人借用免填本欄。</text:span></text:p>
            <text:p text:style-name="P20"><text:span text:style-name="T7">2.校外單位借用請先至總務處事務組繳清費用後，憑收據辦理借用。</text:span></text:p>
          </table:table-cell>
          <table:covered-table-cell/>
          <table:covered-table-cell/>
          <table:covered-table-cell/>
        </table:table-row>
        <table:table-row table:style-name="表格1.10">
          <table:table-cell table:style-name="表格1.A10" table:number-columns-spanned="12" office:value-type="string">
            <text:p text:style-name="P22"><text:span text:style-name="T9">注意事項：一、整學期預約請於每學期公告期限前提出申請；非整學期預約，請於兩週前提出申</text:span></text:p>
            <text:p text:style-name="P8"><text:s text:c="14"/>請。</text:p>
            <text:p text:style-name="P18"><text:span text:style-name="T9"><text:s text:c="10"/>二、</text:span><text:span text:style-name="T9">離開教室前，請務必</text:span><text:span text:style-name="T11">關閉</text:span><text:span text:style-name="T11">電</text:span><text:span text:style-name="T11">燈、冷氣</text:span><text:span text:style-name="T11">、</text:span><text:span text:style-name="T11">門、窗</text:span><text:span text:style-name="T11">後</text:span><text:span text:style-name="T9">，將</text:span><text:span text:style-name="T11">鑰匙</text:span><text:span text:style-name="T11">交</text:span><text:span text:style-name="T9">還管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以下由管理人員填寫------------------------------</text:p>
      <text:p text:style-name="P2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記要</text:p>
          </table:table-cell>
          <table:table-cell table:style-name="表格2.B1" office:value-type="string">
            <text:p text:style-name="P10">管理人</text:p>
          </table:table-cell>
          <table:table-cell table:style-name="表格2.C1" office:value-type="string">
            <text:p text:style-name="P10">系主任</text:p>
          </table:table-cell>
        </table:table-row>
        <table:table-row table:style-name="表格2.2">
          <table:table-cell table:style-name="表格2.A1" office:value-type="string">
            <text:list xml:id="list4116520035" text:style-name="WW8Num1">
              <text:list-item>
                <text:p text:style-name="P9">依所申請時段予以借用。</text:p>
              </text:list-item>
              <text:list-item>
                <text:p text:style-name="P9">因衝堂或不符借用原則，無法借用。</text:p>
              </text:list-item>
              <text:list-item>
                <text:p text:style-name="P9">無相關軟硬體設備，無法支援借用。</text:p>
              </text:list-item>
              <text:list-item>
                <text:p text:style-name="P21"><text:span text:style-name="T9">其他</text:span><text:span text:style-name="T18"> <text:s text:c="36"/></text:span><text:span text:style-name="T9">。</text:span></text:p>
              </text:list-item>
            </text:list>
          </table:table-cell>
          <table:table-cell table:style-name="表格2.B1" office:value-type="string">
            <text:p text:style-name="P8"/>
          </table:table-cell>
          <table:table-cell table:style-name="表格2.C1" office:value-type="string">
            <text:p text:style-name="P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nglish</meta:initial-creator>
    <meta:creation-date>2010-06-04T11:42:00</meta:creation-date>
    <dc:creator>佳蓉</dc:creator>
    <dc:date>2015-06-01T11:08:00</dc:date>
    <meta:print-date>2010-06-04T11:43:00</meta:print-date>
    <meta:editing-cycles>4</meta:editing-cycles>
    <meta:editing-duration>PT4M</meta:editing-duration>
    <meta:document-statistic meta:table-count="2" meta:image-count="0" meta:object-count="0" meta:page-count="2" meta:paragraph-count="54" meta:word-count="1003" meta:character-count="1525" meta:non-whitespace-character-count="1090"/>
    <meta:generator>LibreOffice/6.0.6.2$Windows_X86_64 LibreOffice_project/0c292870b25a325b5ed35f6b45599d2ea4458e77</meta:generator>
  </office:meta>
</office:document-meta>
</file>