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2.68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彰化師範大學兒童英語研究所研究生</text:span></text:p>
      <text:p text:style-name="P1"><text:span text:style-name="T1">演講(或研討會)及論文聆聽登錄表</text:span></text:p>
      <text:p text:style-name="P7"><text:span text:style-name="T5">研究生姓名： <text:s text:c="12"/></text:span>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演講或研</text:p>
            <text:p text:style-name="P3">討會日期</text:p>
          </table:table-cell>
          <table:table-cell table:style-name="表格1.A1" office:value-type="string">
            <text:p text:style-name="P3">演講題目</text:p>
            <text:p text:style-name="P3">(研討會主題)</text:p>
          </table:table-cell>
          <table:table-cell table:style-name="表格1.A1" office:value-type="string">
            <text:p text:style-name="P3">講者</text:p>
          </table:table-cell>
          <table:table-cell table:style-name="表格1.E1" office:value-type="string">
            <text:p text:style-name="P3">承辦單位核章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場次</text:p>
          </table:table-cell>
          <table:table-cell table:style-name="表格1.A1" office:value-type="string">
            <text:p text:style-name="P3">論文口試日期</text:p>
          </table:table-cell>
          <table:table-cell table:style-name="表格1.A1" office:value-type="string">
            <text:p text:style-name="P3">論文題目</text:p>
          </table:table-cell>
          <table:table-cell table:style-name="表格1.A1" office:value-type="string">
            <text:p text:style-name="P3">口試研究生姓名</text:p>
          </table:table-cell>
          <table:table-cell table:style-name="表格1.E1" office:value-type="string">
            <text:p text:style-name="P3">口試指導教授核章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4"/>
      <text:p text:style-name="P4"/>
      <text:p text:style-name="P6"><text:span text:style-name="T2">指導教授核章：</text:span><text:span text:style-name="T3">　　　　　　　　</text:span><text:span text:style-name="T2">　日期：</text:span><text:span text:style-name="T3">　　　　　　　</text:span></text:p>
      <text:p text:style-name="P5"/>
      <text:p text:style-name="P4">說明：</text:p>
      <text:p text:style-name="P8"><text:span text:style-name="T2">一、依據本所章程規定：學生須於修業期間參加</text:span><text:span text:style-name="T4">十場（含）以上</text:span><text:span text:style-name="T2">之</text:span><text:span text:style-name="T3">專題演講或研討會</text:span><text:span text:style-name="T2">及聆聽過</text:span><text:span text:style-name="T4">兩場（含）以上</text:span><text:span text:style-name="T2">正式</text:span><text:span text:style-name="T3">論文口試</text:span><text:span text:style-name="T2">並附相關證明，使得提出論文口試。</text:span></text:p>
      <text:p text:style-name="P6"><text:span text:style-name="T2">二、本表格完成後經指導教授核章，送交所辦公室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1.35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1-09-20T09:31:00</meta:creation-date>
    <dc:date>2018-09-10T14:52:02.952000000</dc:date>
    <meta:print-date>2011-09-30T09:37:00</meta:print-date>
    <meta:editing-cycles>10</meta:editing-cycles>
    <meta:editing-duration>PT27M6S</meta:editing-duration>
    <meta:document-statistic meta:table-count="1" meta:image-count="0" meta:object-count="0" meta:page-count="1" meta:paragraph-count="31" meta:word-count="216" meta:character-count="252" meta:non-whitespace-character-count="217"/>
    <meta:generator>LibreOffice/6.0.6.2$Windows_X86_64 LibreOffice_project/0c292870b25a325b5ed35f6b45599d2ea4458e77</meta:generator>
  </office:meta>
</office:document-meta>
</file>